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5.0<text:span text:style-name="T16">4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Електро материјал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49<text:span text:style-name="T18">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5</text:span><text:span text:style-name="T16">.04. до <text:s/></text:span><text:span text:style-name="T17">29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63714533576252102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3</meta:editing-cycles>
    <meta:print-date>2024-04-25T11:05:19.79</meta:print-date>
    <meta:creation-date>2023-02-02T10:19:00</meta:creation-date>
    <dc:date>2024-04-25T11:27:36.77</dc:date>
    <meta:editing-duration>PT5H29M49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7" meta:character-count="2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